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Redbadwei 14 Leeuwarden, (11054333) open dag Middelsee, op 1 oktober 20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51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Redbadwei 14 Leeuwarden, (11054333) open dag Middelsee, op 1 oktober 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13</meta:user-defined>
    <meta:user-defined meta:name="OVERHEIDop.GmbID/DC.identifier">gmb-2022-421513</meta:user-defined>
    <meta:user-defined meta:name="OVERHEIDop.versieInformatie"/>
  </office:meta>
</office:document-meta>
</file>