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kennisgevingsevenement, Pieterselieparkje in Leeuwarden, (11054028) wijkfeest Oldegalileën / Bloemenbuurt, op 24 september 2022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ezwaar: Tegen deze melding kan geen bezwaarschrift worden ingedien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21511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511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511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1/xml/MC-DRP-OverigeInformatie-Web-CB.xml</meta:user-defined>
    <meta:user-defined meta:name="OVERHEID.Gemeente/DC.creator">Leeuward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Leeuwarden</meta:user-defined>
    <meta:user-defined meta:name="OVERHEID.Gemeente/DCTERMS.publisher">Leeuward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eg</meta:user-defined>
    <meta:user-defined meta:name="DC.title">Geaccepteerde kennisgevingsevenement, Pieterselieparkje in Leeuwarden, (11054028) wijkfeest Oldegalileën / Bloemenbuurt, op 24 september 2022.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1511</meta:user-defined>
    <meta:user-defined meta:name="OVERHEIDop.GmbID/DC.identifier">gmb-2022-421511</meta:user-defined>
    <meta:user-defined meta:name="OVERHEIDop.versieInformatie"/>
  </office:meta>
</office:document-meta>
</file>