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Sterrenkroos 150 4823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51</text:p>
            <text:p text:style-name="common-al">Ingekomen: 23-01-2022</text:p>
            <text:p text:style-name="common-al">Locatie: Sterrenkroos 150 4823ME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351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Sterrenkroos 150 4823ME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51</meta:user-defined>
    <meta:user-defined meta:name="OVERHEIDop.GmbID/DC.identifier">gmb-2022-42151</meta:user-defined>
    <meta:user-defined meta:name="OVERHEIDop.versieInformatie"/>
  </office:meta>
</office:document-meta>
</file>