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85, 3111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aanvraag ontvangen voor een omgevingsvergunning op locatie Hoogstraat 85, 3111HC te Schiedam. De aanvraag is geregistreerd onder zaaknummer 22OMGS273 en projectomschrijving: het renover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15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gstraat 85, 3111HC te Schi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04</meta:user-defined>
    <meta:user-defined meta:name="OVERHEIDop.GmbID/DC.identifier">gmb-2022-421504</meta:user-defined>
    <meta:user-defined meta:name="OVERHEIDop.versieInformatie"/>
  </office:meta>
</office:document-meta>
</file>