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nr.22 Leeuwarden, (11054335) plaatsen van een container, van 8 september t/m 23 december 2022, verzenddatum 08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2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skade thv. nr.22 Leeuwarden, (11054335) plaatsen van een container, van 8 september t/m 23 december 2022, verzenddatum 08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01</meta:user-defined>
    <meta:user-defined meta:name="OVERHEIDop.GmbID/DC.identifier">gmb-2022-421501</meta:user-defined>
    <meta:user-defined meta:name="OVERHEIDop.versieInformatie"/>
  </office:meta>
</office:document-meta>
</file>