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 36, 3111P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2OMGS147 en projectomschrijving het bestaande pakhuis transformeren naar een appartementenblok en logiesfuncti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5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Schie 36, 3111PN te Schiedam</meta:user-defined>
    <meta:user-defined meta:name="DCTERMS.W3CDTF/DCTERMS.available">2022-09-21</meta:user-defined>
    <meta:user-defined meta:name="DCTERMS.W3CDTF/OVERHEIDop.jaargang">2022</meta:user-defined>
    <meta:user-defined meta:name="OVERHEIDop.externeBijlage">Schie 36 Transformatie|exb-2022-52610</meta:user-defined>
    <meta:user-defined meta:name="OVERHEIDop.publicationIssue">421500</meta:user-defined>
    <meta:user-defined meta:name="OVERHEIDop.GmbID/DC.identifier">gmb-2022-421500</meta:user-defined>
    <meta:user-defined meta:name="OVERHEIDop.versieInformatie"/>
  </office:meta>
</office:document-meta>
</file>