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Heereweg 89 in Castricum, het plaatsen van een schutting (legalisatie), datum ontvangst 24 januari 2022  (Z22 05961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2150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50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50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ontvangen aanvraag Omgevingsvergunning, Heereweg 89 in Castricum, het plaatsen van een schutting (legalisatie), datum ontvangst 24 januari 2022  (Z22 059619)</meta:user-defined>
    <meta:user-defined meta:name="DCTERMS.W3CDTF/DCTERMS.available">2022-02-02</meta:user-defined>
    <meta:user-defined meta:name="DCTERMS.W3CDTF/OVERHEIDop.jaargang">2022</meta:user-defined>
    <meta:user-defined meta:name="OVERHEIDop.publicationIssue">42150</meta:user-defined>
    <meta:user-defined meta:name="OVERHEIDop.GmbID/DC.identifier">gmb-2022-42150</meta:user-defined>
    <meta:user-defined meta:name="OVERHEIDop.versieInformatie"/>
  </office:meta>
</office:document-meta>
</file>