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Californiëweg 361, De Koog - De uitbreiding van een zomer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6PK) Californiëweg 361 – De Koog: 3067731 De uitbreiding van een zomerhuis (verzonden 28 december 2021).</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common-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4215</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5</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5</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Texel - Omgevingsvergunning verleend - Californiëweg 361, De Koog - De uitbreiding van een zomerhuis</meta:user-defined>
    <meta:user-defined meta:name="DCTERMS.W3CDTF/DCTERMS.available">2022-01-07</meta:user-defined>
    <meta:user-defined meta:name="DCTERMS.W3CDTF/OVERHEIDop.jaargang">2022</meta:user-defined>
    <meta:user-defined meta:name="OVERHEIDop.externeBijlage">Besluit Omgevingsvergunning|exb-2022-441</meta:user-defined>
    <meta:user-defined meta:name="OVERHEIDop.externeBijlage">Tekening - Ontwerp|exb-2022-442</meta:user-defined>
    <meta:user-defined meta:name="OVERHEIDop.publicationIssue">4215</meta:user-defined>
    <meta:user-defined meta:name="OVERHEIDop.GmbID/DC.identifier">gmb-2022-4215</meta:user-defined>
    <meta:user-defined meta:name="OVERHEIDop.versieInformatie"/>
  </office:meta>
</office:document-meta>
</file>