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helminaplein Leeuwarden, (11054143) promotieactie ijshockeyclub Capitals, op 24 september 2022, verzenddatum 12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2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49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9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9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Wilhelminaplein Leeuwarden, (11054143) promotieactie ijshockeyclub Capitals, op 24 september 2022, verzenddatum 12-09-202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94</meta:user-defined>
    <meta:user-defined meta:name="OVERHEIDop.GmbID/DC.identifier">gmb-2022-421494</meta:user-defined>
    <meta:user-defined meta:name="OVERHEIDop.versieInformatie"/>
  </office:meta>
</office:document-meta>
</file>