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ffenbachstraat 2 t/m 12b Leeuwarden, (11054167) plaatsen van een hijskraan, van 3 t/m 14 oktober 2022, verzenddatum 08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2 sept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49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Offenbachstraat 2 t/m 12b Leeuwarden, (11054167) plaatsen van een hijskraan, van 3 t/m 14 oktober 2022, verzenddatum 08-09-202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493</meta:user-defined>
    <meta:user-defined meta:name="OVERHEIDop.GmbID/DC.identifier">gmb-2022-421493</meta:user-defined>
    <meta:user-defined meta:name="OVERHEIDop.versieInformatie"/>
  </office:meta>
</office:document-meta>
</file>