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penbare parkeerplaats aan de Bilwijker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met zaaknummer SXO-20222212 voor een ontheffing APV/bijzondere wetten voor het plaatsen van een container, op 28-10-2022 t/m 16-12-2022, op een parkeerplaats nabij de Bilwijkerweg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4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openbare parkeerplaats aan de Bilwijkerweg te Stolwijk</meta:user-defined>
    <meta:user-defined meta:name="DCTERMS.W3CDTF/DCTERMS.available">2022-09-21</meta:user-defined>
    <meta:user-defined meta:name="DCTERMS.W3CDTF/OVERHEIDop.jaargang">2022</meta:user-defined>
    <meta:user-defined meta:name="OVERHEIDop.publicationIssue">421492</meta:user-defined>
    <meta:user-defined meta:name="OVERHEIDop.GmbID/DC.identifier">gmb-2022-421492</meta:user-defined>
    <meta:user-defined meta:name="OVERHEIDop.versieInformatie"/>
  </office:meta>
</office:document-meta>
</file>