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Volder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17 september 2022:</text:p>
            <text:p text:style-name="common-al">- <text:span text:style-name="nadrukvet">De Volder 12</text:span>: het plaatsen van een dakkapel in het voordakvlak en het vervangen/vergroten van de dakkapel in het achterdakvlak</text:p>
            <text:p text:style-name="last-al">(RV202225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14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57</meta:user-defined>
    <meta:user-defined meta:name="DCTERMS.abstract">De Volder 12 in Boxtel: het plaatsen van een dakkapel in het voordakvlak en het vervangen/vergroten van de dakkapel in het achterdakvlak.</meta:user-defined>
    <dc:language>nl</dc:language>
    <meta:user-defined meta:name="OVERHEIDop.locatietype/OVERHEIDop.gebiedsmarkering">Adres</meta:user-defined>
    <meta:user-defined meta:name="DC.title">Ingetrokken aanvraag omgevingsvergunning De Volder 12 in Boxt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90</meta:user-defined>
    <meta:user-defined meta:name="OVERHEIDop.GmbID/DC.identifier">gmb-2022-421490</meta:user-defined>
    <meta:user-defined meta:name="OVERHEIDop.versieInformatie"/>
  </office:meta>
</office:document-meta>
</file>