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erkenbomen, Torum 6, 9679 C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1/2022, kappen drie berkenbomen, Torum 6, 9679 CL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erkenbomen, Torum 6, 9679 CL Scheem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49</meta:user-defined>
    <meta:user-defined meta:name="OVERHEIDop.GmbID/DC.identifier">gmb-2022-42149</meta:user-defined>
    <meta:user-defined meta:name="OVERHEIDop.versieInformatie"/>
  </office:meta>
</office:document-meta>
</file>