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Kerkstraat 75 Leeuwarden, (11054101) plaatsen van een hijskraan, op 22 september 2022, verzenddatum 08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2 sept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48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8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8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Grote Kerkstraat 75 Leeuwarden, (11054101) plaatsen van een hijskraan, op 22 september 2022, verzenddatum 08-09-2022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486</meta:user-defined>
    <meta:user-defined meta:name="OVERHEIDop.GmbID/DC.identifier">gmb-2022-421486</meta:user-defined>
    <meta:user-defined meta:name="OVERHEIDop.versieInformatie"/>
  </office:meta>
</office:document-meta>
</file>