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heel vervangen brug 202 ter hoogte van Hoogmadeseweg 66, [LDD00B02570] Leiderdorp B 2570 , [LDD00B02570] Leiderdorp B 2570 te Leiderdorp LDPZ2022-0001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DD00B02570] Leiderdorp B 2570 , [LDD00B02570] Leiderdorp B 2570</text:p>
            <text:p text:style-name="common-al">Zaaknummer: LDPZ2022-000173</text:p>
            <text:p text:style-name="common-al">Toelichting:</text:p>
            <text:p text:style-name="common-al">Datum verzending besluit: 12-09-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2148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8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8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2-000173</meta:user-defined>
    <meta:user-defined meta:name="DCTERMS.abstract">geheel vervangen brug 202 ter hoogte van Hoogmadeseweg 66</meta:user-defined>
    <dc:language>nl</dc:language>
    <meta:user-defined meta:name="OVERHEIDop.locatietype/OVERHEIDop.gebiedsmarkering">Punt</meta:user-defined>
    <meta:user-defined meta:name="DC.title">Verleende omgevingsvergunning voor het geheel vervangen brug 202 ter hoogte van Hoogmadeseweg 66, [LDD00B02570] Leiderdorp B 2570 , [LDD00B02570] Leiderdorp B 2570 te Leiderdorp LDPZ2022-000173</meta:user-defined>
    <meta:user-defined meta:name="DCTERMS.W3CDTF/DCTERMS.available">2022-09-21</meta:user-defined>
    <meta:user-defined meta:name="DCTERMS.W3CDTF/OVERHEIDop.jaargang">2022</meta:user-defined>
    <meta:user-defined meta:name="OVERHEIDop.publicationIssue">421482</meta:user-defined>
    <meta:user-defined meta:name="OVERHEIDop.GmbID/DC.identifier">gmb-2022-421482</meta:user-defined>
    <meta:user-defined meta:name="OVERHEIDop.versieInformatie"/>
  </office:meta>
</office:document-meta>
</file>