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 op locatie Meeleweg 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2 heeft het college van burgemeester en wethouders van de gemeente Dalfsen een aanvraag ontvangen voor het kappen van 4 eiken op het perceel Meeleweg 92 in Nieuwleusen. De aanvraag is geregistreerd onder zaaknummer Z/22/67058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4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Meeleweg 92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4 eiken op locatie Meeleweg 92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1481</meta:user-defined>
    <meta:user-defined meta:name="OVERHEIDop.GmbID/DC.identifier">gmb-2022-421481</meta:user-defined>
    <meta:user-defined meta:name="OVERHEIDop.versieInformatie"/>
  </office:meta>
</office:document-meta>
</file>