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strijdig gebruik van het bestemmingsplan aan de Ouwelsestraat 1a in Gameren. Zaaknummer: ODR21148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8-1-2022. De aanvraag omgevingsvergunning heeft betrekking op het strijdig gebruik van het bestemmingsplan op het adres Ouwelsestraat 1a in Gameren.</text:p>
            <text:p text:style-name="common-al">Het betreft een kennisgeving van een besluit tot verlengen van de beslistermijn tot 11-3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4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832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strijdig gebruik van het bestemmingsplan aan de Ouwelsestraat 1a in Gameren. Zaaknummer: ODR2114832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48</meta:user-defined>
    <meta:user-defined meta:name="OVERHEIDop.GmbID/DC.identifier">gmb-2022-42148</meta:user-defined>
    <meta:user-defined meta:name="OVERHEIDop.versieInformatie"/>
  </office:meta>
</office:document-meta>
</file>