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Marijkestraat 3, 2712C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september 2022 een besluit verzonden op de aanvraag met zaaknummer 2022-063520 voor het plaatsen van een dakopbouw op locatie Marijkestraat 3, 2712C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147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7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7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ijkestraat 3, 2712CT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Marijkestraat 3, 2712CT Zoeterme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475</meta:user-defined>
    <meta:user-defined meta:name="OVERHEIDop.GmbID/DC.identifier">gmb-2022-421475</meta:user-defined>
    <meta:user-defined meta:name="OVERHEIDop.versieInformatie"/>
  </office:meta>
</office:document-meta>
</file>