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Esserstraat 71 4813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09</text:p>
            <text:p text:style-name="common-al">Ontvangstdatum: 12-09-2022</text:p>
            <text:p text:style-name="common-al">Locatie: Esserstraat 71 4813EJ Breda</text:p>
            <text:p text:style-name="common-al">Omschrijving: exploitatievergunning artikel 2:31 Algemene Plaatselijke Verordening</text:p>
            <text:p text:style-name="common-al">De burgemeester heeft een aanvraag ontvangen voor een exploitatievergunning autoverhuur voor Esserstraat 71 4813E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4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90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Aanvraag exploitatievergunning autoverhuur Esserstraat 71 4813EJ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69</meta:user-defined>
    <meta:user-defined meta:name="OVERHEIDop.GmbID/DC.identifier">gmb-2022-421469</meta:user-defined>
    <meta:user-defined meta:name="OVERHEIDop.versieInformatie"/>
  </office:meta>
</office:document-meta>
</file>