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Kelders, Bierkade en over de Kelders en op het water in Leeuwarden, (11049883) t Liwwadder Bieroproer, 14 en 17 t/m 30 september en 1 t/m 3 oktober 2022, verzenddatum 09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2 september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Kelders, Bierkade en over de Kelders en op het water in Leeuwarden, (11049883) t Liwwadder Bieroproer, 14 en 17 t/m 30 september en 1 t/m 3 oktober 2022, verzenddatum 09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68</meta:user-defined>
    <meta:user-defined meta:name="OVERHEIDop.GmbID/DC.identifier">gmb-2022-421468</meta:user-defined>
    <meta:user-defined meta:name="OVERHEIDop.versieInformatie"/>
  </office:meta>
</office:document-meta>
</file>