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oorderbaan 8, 5388R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5 september 2022</text:p>
            <text:p text:style-name="common-al">het plaatsen van een reclamemas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146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6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6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Noorderbaan 8, 5388RB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Noorderbaan 8, 5388RB Nistelrod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463</meta:user-defined>
    <meta:user-defined meta:name="OVERHEIDop.GmbID/DC.identifier">gmb-2022-421463</meta:user-defined>
    <meta:user-defined meta:name="OVERHEIDop.versieInformatie"/>
  </office:meta>
</office:document-meta>
</file>