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hekwerken aan de Wildemanweg 8 in Zaltbommel. Zaaknummer: ODR21148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1-2022 een omgevingsvergunning voor het plaatsen van hekwerken op het adres Wildemanweg 8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14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487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hekwerken aan de Wildemanweg 8 in Zaltbommel. Zaaknummer: ODR2114874.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146</meta:user-defined>
    <meta:user-defined meta:name="OVERHEIDop.GmbID/DC.identifier">gmb-2022-42146</meta:user-defined>
    <meta:user-defined meta:name="OVERHEIDop.versieInformatie"/>
  </office:meta>
</office:document-meta>
</file>