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verleende omgevingsvergunning natuurontwikkeling door kleiwinning in het (noord)westelijke deel van de Schalkwijker Buitenwaard gedurende maximaal 10 jaa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UV21212, uitgebreide procedure verleend. Het besluit is gewijzigd ten opzichte van het ontwerpbesluit. De gemeente geeft hiermee toestemming voor de natuurontwikkeling door kleiwinning in het (noord)westelijke deel van de Schalkwijker Buitenwaard gedurende maximaal 10 jaar in Schalkwijk.</text:p>
            <text:p text:style-name="common-al">Het besluit ligt van 16 september 2022 tot en met 28 oktober 2022 in het gemeentehuis ter inzage en treedt op 29 oktober 2022 in werking; zie voor aantekenen van beroep en schorsen van de werking onder Beroep en Voorlopige voorziening.</text:p>
            <text:p text:style-name="common-al">
            <text:span text:style-name="nadrukvet">Beroep</text:span>
          </text:p>
            <text:p text:style-name="common-al">Bent u het niet eens met dit besluit dan kunt u beroep aantekenen, mits u belanghebbende bent.</text:p>
            <text:p text:style-name="common-al">Beroep tegen het besluit aantekenen kan tot en met 28 oktober 2022 bij rechtbank Midden-Nederland, Afdeling bestuursrecht, Postbus 16005, 3500 DA Utrecht; daar zijn kosten aan verbonden en he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roep</text:span>
            <text:span text:style-name="nadrukvet"> en voorlopige voorziening</text:span>
          </text:p>
            <text:p text:style-name="common-al">Een beroepschrift moet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145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5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5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Schalkwijk, verleende omgevingsvergunning natuurontwikkeling door kleiwinning in het (noord)westelijke deel van de Schalkwijker Buitenwaard gedurende maximaal 10 jaar</meta:user-defined>
    <meta:user-defined meta:name="DCTERMS.W3CDTF/DCTERMS.available">2022-09-21</meta:user-defined>
    <meta:user-defined meta:name="DCTERMS.W3CDTF/OVERHEIDop.jaargang">2022</meta:user-defined>
    <meta:user-defined meta:name="OVERHEIDop.publicationIssue">421455</meta:user-defined>
    <meta:user-defined meta:name="OVERHEIDop.GmbID/DC.identifier">gmb-2022-421455</meta:user-defined>
    <meta:user-defined meta:name="OVERHEIDop.versieInformatie"/>
  </office:meta>
</office:document-meta>
</file>