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22, Kruisstraat 13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22</text:p>
            <text:p text:style-name="common-al">Omschrijving: gedeeltelijk vervangen bestaande rookgasafvoer installatie/ geurfilterkast</text:p>
            <text:p text:style-name="common-al">Adres: Kruisstraat 131 5612C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45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2</meta:user-defined>
    <meta:user-defined meta:name="DCTERMS.abstract">gedeeltelijk vervangen bestaande rookgasafvoer installatie/ geurfilterkast</meta:user-defined>
    <dc:language>nl</dc:language>
    <meta:user-defined meta:name="OVERHEIDop.locatietype/OVERHEIDop.gebiedsmarkering">Punt</meta:user-defined>
    <meta:user-defined meta:name="DC.title">Verlenging termijn omgevingsvergunning: EHV-ZP2022-000822, Kruisstraat 131 5612CG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54</meta:user-defined>
    <meta:user-defined meta:name="OVERHEIDop.GmbID/DC.identifier">gmb-2022-421454</meta:user-defined>
    <meta:user-defined meta:name="OVERHEIDop.versieInformatie"/>
  </office:meta>
</office:document-meta>
</file>