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erremos 18, aanvraag omgevingsvergunning nieuwbouw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september 2022 aangevraagd voor een nieuw te bouwen woning aan Sterremos 18 in Houten en heeft als kenmerk OV2221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4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Sterremos 18, aanvraag omgevingsvergunning nieuwbouw woning</meta:user-defined>
    <meta:user-defined meta:name="DCTERMS.W3CDTF/DCTERMS.available">2022-09-21</meta:user-defined>
    <meta:user-defined meta:name="DCTERMS.W3CDTF/OVERHEIDop.jaargang">2022</meta:user-defined>
    <meta:user-defined meta:name="OVERHEIDop.publicationIssue">421453</meta:user-defined>
    <meta:user-defined meta:name="OVERHEIDop.GmbID/DC.identifier">gmb-2022-421453</meta:user-defined>
    <meta:user-defined meta:name="OVERHEIDop.versieInformatie"/>
  </office:meta>
</office:document-meta>
</file>