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Clausstraat 5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9 september 2022 besloten om de beslistermijn voor de aanvraag met zaaknummer OV-2022-0538 voor een omgevingsvergunning op locatie Clausstraat 5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21448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44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44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Clausstraat 5 te Erp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448</meta:user-defined>
    <meta:user-defined meta:name="OVERHEIDop.GmbID/DC.identifier">gmb-2022-421448</meta:user-defined>
    <meta:user-defined meta:name="OVERHEIDop.versieInformatie"/>
  </office:meta>
</office:document-meta>
</file>