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(her)bouwen woning, Oudedijk 7, 9688 RS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1/2022, (her)bouwen woning, Oudedijk 7, 9688 RS Drieborg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4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(her)bouwen woning, Oudedijk 7, 9688 RS Driebor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44</meta:user-defined>
    <meta:user-defined meta:name="OVERHEIDop.GmbID/DC.identifier">gmb-2022-42144</meta:user-defined>
    <meta:user-defined meta:name="OVERHEIDop.versieInformatie"/>
  </office:meta>
</office:document-meta>
</file>