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Elzenwal 32 in Heiloo.</text:p>
      <text:section text:name="regeling_id1-3-2" text:style-name="regeling">
        <text:section text:name="aanhef_id1-3-2-1" text:style-name="aanhef">
          <text:section text:name="context_id1-3-2-1-1" text:style-name="context">
            <text:p text:style-name="context.al">40.121</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Elzenwal 32. Naar aanleiding van dit verzoek wordt er een verkeersbesluit genomen voor het reserveren van 2 parkeerplaatsen voor het opladen van elektrische voertuigen ter hoogte van Elzenwal 32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ter hoogte van Elzenwal 32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6-09-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14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keersbesluit reserveren 2 parkeerplaatsen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21</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ter hoogte van Elzenwal 32 in Heiloo.</meta:user-defined>
    <meta:user-defined meta:name="DCTERMS.W3CDTF/DCTERMS.available">2022-09-21</meta:user-defined>
    <meta:user-defined meta:name="OVERHEIDop.externeBijlage">tek laadpaal locatie|exb-2022-52605</meta:user-defined>
    <meta:user-defined meta:name="DCTERMS.W3CDTF/OVERHEIDop.jaargang">2022</meta:user-defined>
    <meta:user-defined meta:name="OVERHEIDop.publicationIssue">421439</meta:user-defined>
    <meta:user-defined meta:name="OVERHEIDop.GmbID/DC.identifier">gmb-2022-421439</meta:user-defined>
    <meta:user-defined meta:name="OVERHEIDop.versieInformatie"/>
  </office:meta>
</office:document-meta>
</file>