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2 parkeerplaatsen voor het opladen van elektrische voertuigen ter hoogte van Vrieswijk 1 in Heiloo.</text:p>
      <text:section text:name="regeling_id1-3-2" text:style-name="regeling">
        <text:section text:name="aanhef_id1-3-2-1" text:style-name="aanhef">
          <text:section text:name="context_id1-3-2-1-1" text:style-name="context">
            <text:p text:style-name="context.al">40.120</text:p>
            <text:p text:style-name="context_bottom"/>
          </text:section>
          <text:p text:style-name="aanhef_wie">Het college van burgemeester en wethouders;</text:p>
          <text:p text:style-name="aanhef_wie">Op grond van artikel 18, eerste lid, onder d, van de Wegenverkeerswet 1994 is het college van burgemeester en wethouders bevoegd verkeersbesluiten te nemen voor wegen in beheer van de gemeente Heiloo. Bij collegebesluit d.d. 1 januari 2017 is deze bevoegdheid gemandateerd aan het hoofd van het Domein Beheer Openbare Ruimte, onder gemandateerd aan de Teammanager Openbare Ruimte en onder gemandateerd aan de beleids-/medewerker verkeer.</text:p>
          <text:section text:name="considerans_id1-3-2-1-4" text:style-name="considerans">
            <text:p text:style-name="tussenkopcur">
            <text:span text:style-name="nadrukvet">Overwegingen ten aanzien van het besluit</text:span>
          </text:p>
            <text:p text:style-name="considerans.al">
            <text:span text:style-name="nadrukcur">
              <text:span text:style-name="nadrukcur">Wettelijke grondslag</text:span>
            </text:span>
          </text:p>
            <text:p text:style-name="considerans.al">
            <text:span text:style-name="nadrukcur">Gelet op de artikelen 15 en 18 van de Wegenverkeerswet 1994 hierna WvW heeft het college van Burgemeester en wethouders van Heiloo een verkeersbesluit genomen.</text:span>
          </text:p>
            <text:p text:style-name="considerans.al">
            <text:span text:style-name="nadrukcur">
              <text:span text:style-name="nadrukcur">Aanleiding</text:span>
            </text:span>
          </text:p>
            <text:p text:style-name="considerans.al">
            <text:span text:style-name="nadrukcur">
              <text:span text:style-name="nadrukcur">Er is een verzoek ingediend voor het plaatsen van een openbaar oplaadpunt voor elektrische voertuigen in de buurt van Vrieswijk 1. Naar aanleiding van dit verzoek wordt er een verkeersbesluit genomen voor het reserveren van 2 parkeerplaatsen voor het opladen van elektrische voertuigen ter hoogte van Vrieswijk 1 in Heiloo.</text:span>
            </text:span>
          </text:p>
            <text:p text:style-name="considerans.al">
            <text:span text:style-name="nadrukcur">
              <text:span text:style-name="nadrukcur">Doelstelling</text:span>
            </text:span>
          </text:p>
            <text:p text:style-name="considerans.al">
            <text:span text:style-name="nadrukcur">Gelet op artikel 21 van de BABW heeft het verkeersbesluit de volgende doelstellingen:</text:span>
          </text:p>
            <text:p text:style-name="considerans.al">
            <text:span text:style-name="nadrukcur">• het bevorderen van een doelmatig of zuinig energiegebruik</text:span>
          </text:p>
            <text:p text:style-name="considerans.al">
            <text:span text:style-name="nadrukcur">
              <text:span text:style-name="nadrukondlijn">Duurzaamheid en klimaat</text:span>
            </text:span>
          </text:p>
            <text:p text:style-name="considerans.al">
            <text:span text:style-name="nadrukcur">Elektrisch rijden levert een belangrijke bijdrage aan de afname van de CO2-uitstoot en daarmee aan de doelstelling van het Klimaatakkoord. Het is de verwachting dat het aantal elektrische auto’s de komende jaren explosief gaat toenemen en daarmee ook de vraag naar oplaadpunten. De beschikbaarheid van voldoende openbare oplaadpunten is een randvoorwaarde om de transitie naar elektrisch rijden mogelijk te maken. Voor de gemeenten is hierin een belangrijke taak weggelegd. Het plaatsen van oplaadpunten is namelijk nodig om de doelstelling van het Klimaatakkoord te behalen.</text:span>
          </text:p>
            <text:p text:style-name="considerans.al">
            <text:span text:style-name="nadrukcur">Het plaatsen van publieke oplaadpunten stimuleert elektrisch rijden in Heiloo en heeft daardoor ook lokale milieuvoordelen. Elektrische auto’s produceren minder geluid en hebben geen uitstoot.</text:span>
          </text:p>
            <text:p text:style-name="considerans.al">
            <text:span text:style-name="nadrukcur">De gemeente Heiloo heeft zich voor het plaatsen van oplaadpalen aangesloten bij de MRA-E. Binnen het project MRA-E werken overheden in Flevoland, Noord-Holland en Utrecht samen om elektrisch vervoer te stimuleren en een netwerk van publieke oplaadpunten te realiseren. De oplaadpunten die vanuit de MRA-E worden geplaatst, zijn voorzien van groene stroom.</text:span>
          </text:p>
            <text:p text:style-name="considerans.al">
            <text:span text:style-name="nadrukondlijn">Reserveren parkeervakken</text:span>
          </text:p>
            <text:p text:style-name="considerans.al">Een oplaadpunt heeft twee aansluitingen voor het opladen van elektrische voertuigen. Om de beschikbaarheid van het oplaadpunt te garanderen worden er twee parkeerplaatsen gereserveerd.</text:p>
            <text:p text:style-name="considerans.al">
            <text:span text:style-name="nadrukondlijn">Parkeerdruk</text:span>
          </text:p>
            <text:p text:style-name="considerans.al">Het reserveren van twee parkeerplaatsen voor het opladen van elektrische voertuigen betekent dat benzine- en dieselauto’s daar niet meer mogen parkeren. Hierdoor kan de parkeerdruk in de directe omgeving van het oplaadpunt toenemen. Dit wordt vaak door direct omwonenden als bezwaarlijk ervaren. Desondanks wordt een hoge parkeerdruk in de directe omgeving van de beoogde locatie van een oplaadpunt niet gezien als reden om van plaatsing af te zien. De reden hiervoor is dat de groei van het aantal elektrische auto’s, gelet op het Klimaatakkoord, noodzakelijk is en daardoor onontkoombaar.</text:p>
            <text:p text:style-name="considerans.al">Niet iedereen die in het bezit is van een elektrische auto heeft beschikking over parkeergelegenheid op eigen terrein. Maar deze auto’s moeten wel opgeladen kunnen worden en dat binnen een redelijke loopafstand van het woon- of werkadres. Het is de taak van de gemeente om in de laadinfrastructuur die daarvoor nodig is te voorzien, ook in wijken waar de parkeerdruk hoog is. </text:p>
            <text:p text:style-name="considerans.al">
            <text:span text:style-name="nadrukondlijn">Locatie oplaadpunt</text:span>
          </text:p>
            <text:p text:style-name="considerans.al">De beoogde locatie voor het oplaadpunt is gelegen ter hoogte van vrieswijk 1 in Heiloo. Voor de locatiekeuze gelden de volgende overwegingen:</text:p>
            <text:p text:style-name="considerans.al">1. de locatie is gelegen binnen redelijke loopafstand (200 meter) van het woonadres van de e-rijder; </text:p>
            <text:p text:style-name="considerans.al">2. de locatie is gelegen centraal in de wijk of buurt en is daardoor goed vindbaar en bereikbaar; </text:p>
            <text:p text:style-name="considerans.al">3. de locatie is voldoende verlicht, wat het gebruik van het oplaadpunt in het donker gemakkelijker maakt en vandalisme ontmoedigt; </text:p>
            <text:p text:style-name="considerans.al">4. de inrichting van de parkeerplaatsen heeft op deze locatie geen nadelige gevolgen voor de verkeersveiligheid en/of andere verkeersbelangen; </text:p>
            <text:p text:style-name="considerans.al">5. de locatie voldoet aan de technische criteria voor plaatsing van een oplaadpunt;</text:p>
            <text:p text:style-name="considerans.al">
            <text:span text:style-name="nadrukondlijn">Overleg </text:span>
          </text:p>
            <text:p text:style-name="considerans.al">Overeenkomstig art. 24 BABW is overleg gepleegd met de, namens de korpschef van de Nationale politie, gemandateerde Verkeersadviseur van de Eenheid Noord-Holland. Deze gaf een positief advies op deze maatregel.</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heeft het college van burgemeester en wethouders van de gemeente Heiloo besloten: </text:p>
            <text:p text:style-name="common-al">1. het reserveren van 2 parkeerplaatsen uitsluitend bestemd voor het opladen van elektrische voertuigen, door het plaatsen van het verkeersteken E4 met onderbord OB504 met tekst 'Alleen voor opladen elektrische voertuigen' van Bijlage I van het Reglement Verkeersregels en Verkeerstekens 1990, op de bijgaande locatietekening weergegeven; </text:p>
            <text:p text:style-name="common-al">2. Genoemde verkeersmaatregel uit te voeren zoals aangegeven op bijgevoegde overzichtstekening; </text:p>
            <text:p text:style-name="last-al">3. Een afschrift van dit besluit te zenden aan de districtschef van Politie Eenheid Noord-Holland van de Nationale Politie. </text:p>
            <text:p text:style-name="tekst_bottom"/>
          </text:section>
        </text:section>
        <text:section text:name="regeling-sluiting_id1-3-2-3" text:style-name="regeling-sluiting">
          <text:section text:name="gegeven_id1-3-2-3-1" text:style-name="gegeven">
            <text:p text:style-name="dagtekening">
            <text:span text:style-name="plaats">Heiloo,</text:span>
            <text:span text:style-name="datum">16-09-2022</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David</text:span>
            <text:span text:style-name="achternaam">Verhaar</text:span>
          </text:span></text:p>
            <text:p><text:span text:style-name="functie">Medewerker Verkeer &amp; Vervoer bij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clausule</text:span>
        </text:p>
          <text:p text:style-name="bezwaarschrift_al">Op grond van artikel 7:1 van de Algemene wet bestuursrecht kan een belanghebbende tegen dit besluit binnen zes weken na de dag van bekendmaking een gemotiveerd bezwaarschrift indienen bij het college van burgemeester en wethouders van Heiloo, Postbus 175 1860 AD Heiloo.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
          <text:span text:style-name="nadrukondlijn">Voorlopige voorziening</text:span>
        </text:p>
          <text:p text:style-name="bezwaarschrift_al">Bezwaar schort de werking van dit besluit niet op. Een indiener van bezwaar kan op grond van artikel 8:81 van de Algemene wet bestuursrecht, de voorzieningenrechter van de rechtbank Alkmaar, sector Bestuursrecht (postbus 252, 1800 AG Alkmaar) verzoeken een voorlopige voorziening te treffen (schorsing) indien onverwijlde spoed, gelet op de betrokken belangen, dat vereist. Een dergelijk verzoek dient aan de hiervoor aangegeven eisen te voldoen en er zijn kosten aan verbonden. Informatie hierover is te verkrijgen bij de Rechtbank Alkmaar.</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2143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43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43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Heiloo</meta:user-defined>
    <meta:user-defined meta:name="OVERHEID.Gemeente/OVERHEID.authority">Heiloo</meta:user-defined>
    <meta:user-defined meta:name="OVERHEID.Informatietype/DC.type">officiële publicatie</meta:user-defined>
    <meta:user-defined meta:name="OVERHEIDop.Rubriek/DC.type">verkeersbesluit of -mededeling</meta:user-defined>
    <meta:user-defined meta:name="OVERHEID.Gemeente/DCTERMS.publisher">Heilo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Heiloo - Verkeersbesluit reserveren 2 parkeerplaatsen voor het opladen van elektrische voertuigen - Heilo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120</meta:user-defined>
    <meta:user-defined meta:name="OVERHEIDop.verkeersbordcode">E4</meta:user-defined>
    <dc:language>nl</dc:language>
    <meta:user-defined meta:name="OVERHEIDop.locatietype/OVERHEIDop.gebiedsmarkering">Punt</meta:user-defined>
    <meta:user-defined meta:name="DC.title">Reserveren 2 parkeerplaatsen voor het opladen van elektrische voertuigen ter hoogte van Vrieswijk 1 in Heiloo.</meta:user-defined>
    <meta:user-defined meta:name="DCTERMS.W3CDTF/DCTERMS.available">2022-09-21</meta:user-defined>
    <meta:user-defined meta:name="OVERHEIDop.externeBijlage">tek laadpaal locatie|exb-2022-52604</meta:user-defined>
    <meta:user-defined meta:name="DCTERMS.W3CDTF/OVERHEIDop.jaargang">2022</meta:user-defined>
    <meta:user-defined meta:name="OVERHEIDop.publicationIssue">421438</meta:user-defined>
    <meta:user-defined meta:name="OVERHEIDop.GmbID/DC.identifier">gmb-2022-421438</meta:user-defined>
    <meta:user-defined meta:name="OVERHEIDop.versieInformatie"/>
  </office:meta>
</office:document-meta>
</file>