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Bronnegerveen, Drouwenerstraat 2, het veranderen van een pluimveebedrijf</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Wabo uitgebreide procedure</text:p>
            <text:p text:style-name="common-al">Het college van burgemeester en wethouders van de gemeente Borger-Odoorn is van plan om een omgevingsvergunning te verlenen voor:</text:p>
            <text:p text:style-name="common-al">
            <text:span text:style-name="nadrukvet">Bronnegerveen</text:span>
          </text:p>
            <text:p text:style-name="common-al">Drouwenerstraat 2, 9526 TB,</text:p>
            <text:p text:style-name="common-al">het veranderen van een pluimveebedrijf (Z2021-011478)</text:p>
            <text:p text:style-name="common-al">Datum ontwerpbesluit: 8 september 2022</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8 september 2022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143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3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3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gemeente Borger-Odoorn, Bronnegerveen, Drouwenerstraat 2, het veranderen van een pluimveebedrijf</meta:user-defined>
    <meta:user-defined meta:name="DCTERMS.W3CDTF/DCTERMS.available">2022-09-20</meta:user-defined>
    <meta:user-defined meta:name="DCTERMS.W3CDTF/OVERHEIDop.jaargang">2022</meta:user-defined>
    <meta:user-defined meta:name="OVERHEIDop.publicationIssue">421434</meta:user-defined>
    <meta:user-defined meta:name="OVERHEIDop.GmbID/DC.identifier">gmb-2022-421434</meta:user-defined>
    <meta:user-defined meta:name="OVERHEIDop.versieInformatie"/>
  </office:meta>
</office:document-meta>
</file>