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06 (reguliere voorbereidingsprocedure)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06</text:p>
            <text:p text:style-name="common-al">
            <text:span text:style-name="nadrukvet">
              <text:span text:style-name="nadrukvet">Omschrijving:</text:span>
            </text:span> afwiijken bestemmingsplan voor het houden van een autocrosswedstrijd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besluit:</text:span>
            </text:span> 31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fwiijken bestemmingsplan voor het houden van een autocrosswedstrijd op locatie Roelendijk 1 te Aalten, omgevingsvergunning van 31-01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306 (reguliere voorbereidingsprocedure), Roelendijk 1 te Aa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2</meta:user-defined>
    <meta:user-defined meta:name="OVERHEIDop.GmbID/DC.identifier">gmb-2022-42142</meta:user-defined>
    <meta:user-defined meta:name="OVERHEIDop.versieInformatie"/>
  </office:meta>
</office:document-meta>
</file>