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saac Beeckman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Isaac Beeckmanhof 5, 3045CG, het bouwen van een vrijstaande woning, Rietzoomkavel</text:p>
            <text:p text:style-name="common-al">66 (datum besluit 15-09-2022, zelfde dag verzonden, dossiernummer OMV.22.07.0043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141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saac Beeckmanhof 5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415</meta:user-defined>
    <meta:user-defined meta:name="OVERHEIDop.GmbID/DC.identifier">gmb-2022-421415</meta:user-defined>
    <meta:user-defined meta:name="OVERHEIDop.versieInformatie"/>
  </office:meta>
</office:document-meta>
</file>