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uitbreiden/vergroten van een woning, Kopaf 4, 9944 V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uitbreiden/vergroten van een woning, Kopaf 4, 9944 VA Nieuwolda. Door dit besluit is de nieuwe uiterste beslisdatum 1 november 2022.</text:p>
            <text:p text:style-name="common-al"/>
            <text:p text:style-name="last-al">Winschoten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41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uitbreiden/vergroten van een woning, Kopaf 4, 9944 VA Nieuwold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12</meta:user-defined>
    <meta:user-defined meta:name="OVERHEIDop.GmbID/DC.identifier">gmb-2022-421412</meta:user-defined>
    <meta:user-defined meta:name="OVERHEIDop.versieInformatie"/>
  </office:meta>
</office:document-meta>
</file>