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tijdelijk plaatsen en bewonen van een woonunit, Voorstraat 3, 9693 EE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tijdelijk plaatsen en bewonen van een woonunit, Voorstraat 3, 9693 EE Bad Nieuweschans. Door dit besluit is de nieuwe uiterste beslisdatum 30 oktober 2022.</text:p>
            <text:p text:style-name="common-al"/>
            <text:p text:style-name="last-al">Winschoten, 21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141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1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1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tijdelijk plaatsen en bewonen van een woonunit, Voorstraat 3, 9693 EE Bad Nieuweschans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411</meta:user-defined>
    <meta:user-defined meta:name="OVERHEIDop.GmbID/DC.identifier">gmb-2022-421411</meta:user-defined>
    <meta:user-defined meta:name="OVERHEIDop.versieInformatie"/>
  </office:meta>
</office:document-meta>
</file>