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en uitbreiden mondzorgcentrum, Vincent van Goghlaan 4A, 9671C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9/2022, verbouwen en uitbreiden mondzorgcentrum, Vincent van Goghlaan 4A, 9671C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40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0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0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bouwen en uitbreiden mondzorgcentrum, Vincent van Goghlaan 4A, 9671CK Winschoten</meta:user-defined>
    <meta:user-defined meta:name="DCTERMS.W3CDTF/DCTERMS.available">2022-09-21</meta:user-defined>
    <meta:user-defined meta:name="DCTERMS.W3CDTF/OVERHEIDop.jaargang">2022</meta:user-defined>
    <meta:user-defined meta:name="OVERHEIDop.publicationIssue">421407</meta:user-defined>
    <meta:user-defined meta:name="OVERHEIDop.GmbID/DC.identifier">gmb-2022-421407</meta:user-defined>
    <meta:user-defined meta:name="OVERHEIDop.versieInformatie"/>
  </office:meta>
</office:document-meta>
</file>