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opulier. Hoofdweg 116, 9681 AK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22, kappen populier. Hoofdweg 116, 9681 AK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40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populier. Hoofdweg 116, 9681 AK Midwol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03</meta:user-defined>
    <meta:user-defined meta:name="OVERHEIDop.GmbID/DC.identifier">gmb-2022-421403</meta:user-defined>
    <meta:user-defined meta:name="OVERHEIDop.versieInformatie"/>
  </office:meta>
</office:document-meta>
</file>