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gevel, Langestraat 7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22, renoveren gevel, Langestraat 7, 9671 P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4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gevel, Langestraat 7, 9671 PA Winscho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02</meta:user-defined>
    <meta:user-defined meta:name="OVERHEIDop.GmbID/DC.identifier">gmb-2022-421402</meta:user-defined>
    <meta:user-defined meta:name="OVERHEIDop.versieInformatie"/>
  </office:meta>
</office:document-meta>
</file>