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tuinhuis, Dollardlaan 91, 9679 DA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9/2022, bouwen tuinhuis, Dollardlaan 91, 9679 DA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140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0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0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tuinhuis, Dollardlaan 91, 9679 DA Scheemda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401</meta:user-defined>
    <meta:user-defined meta:name="OVERHEIDop.GmbID/DC.identifier">gmb-2022-421401</meta:user-defined>
    <meta:user-defined meta:name="OVERHEIDop.versieInformatie"/>
  </office:meta>
</office:document-meta>
</file>