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, Gasthuislaan 1, 9679 A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22, bouwen tuinhuis, Gasthuislaan 1, 9679 AS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huis, Gasthuislaan 1, 9679 AS Scheem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00</meta:user-defined>
    <meta:user-defined meta:name="OVERHEIDop.GmbID/DC.identifier">gmb-2022-421400</meta:user-defined>
    <meta:user-defined meta:name="OVERHEIDop.versieInformatie"/>
  </office:meta>
</office:document-meta>
</file>