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ruimte aan de Bossekamp 1a in Zaltbommel. Zaaknummer: ODR2109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2-2021 een omgevingsvergunning voor het bouwen van een bedrijfsruimte op het adres Bossekamp 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51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ruimte aan de Bossekamp 1a in Zaltbommel. Zaaknummer: ODR2109516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14</meta:user-defined>
    <meta:user-defined meta:name="OVERHEIDop.GmbID/DC.identifier">gmb-2022-4214</meta:user-defined>
    <meta:user-defined meta:name="OVERHEIDop.versieInformatie"/>
  </office:meta>
</office:document-meta>
</file>