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apenboom, Noorderstraat 60, 9682 PT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09/2022, kappen apenboom, Noorderstraat 60, 9682 PT Oostwol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1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21399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39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39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apenboom, Noorderstraat 60, 9682 PT Oostwold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399</meta:user-defined>
    <meta:user-defined meta:name="OVERHEIDop.GmbID/DC.identifier">gmb-2022-421399</meta:user-defined>
    <meta:user-defined meta:name="OVERHEIDop.versieInformatie"/>
  </office:meta>
</office:document-meta>
</file>