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, Molenlaan 2, 9942 PG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9/2022, kappen den, Molenlaan 2, 9942 PG ’t Waar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en, Molenlaan 2, 9942 PG ’t W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97</meta:user-defined>
    <meta:user-defined meta:name="OVERHEIDop.GmbID/DC.identifier">gmb-2022-421397</meta:user-defined>
    <meta:user-defined meta:name="OVERHEIDop.versieInformatie"/>
  </office:meta>
</office:document-meta>
</file>