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gevel (Rijksmonument), P. van Dijkstraat 4, 9672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9/2022, renoveren gevel (Rijksmonument), P. van Dijkstraat 4, 9672 A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gevel (Rijksmonument), P. van Dijkstraat 4, 9672 AJ Winscho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6</meta:user-defined>
    <meta:user-defined meta:name="OVERHEIDop.GmbID/DC.identifier">gmb-2022-421396</meta:user-defined>
    <meta:user-defined meta:name="OVERHEIDop.versieInformatie"/>
  </office:meta>
</office:document-meta>
</file>