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Trekweg 15, 9674 G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9/2022, kappen berk, Trekweg 15, 9674 G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Trekweg 15, 9674 GB Winscho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95</meta:user-defined>
    <meta:user-defined meta:name="OVERHEIDop.GmbID/DC.identifier">gmb-2022-421395</meta:user-defined>
    <meta:user-defined meta:name="OVERHEIDop.versieInformatie"/>
  </office:meta>
</office:document-meta>
</file>