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Dr. Oortwijn Botjeslaan 24, 9681 GB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09/2022, verwijderen asbest, Dr. Oortwijn Botjeslaan 24, 9681 GB Midwolda.</text:p>
            <text:p text:style-name="common-al"/>
            <text:p text:style-name="last-al">Winschoten, 21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39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9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9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, Dr. Oortwijn Botjeslaan 24, 9681 GB Midwolda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391</meta:user-defined>
    <meta:user-defined meta:name="OVERHEIDop.GmbID/DC.identifier">gmb-2022-421391</meta:user-defined>
    <meta:user-defined meta:name="OVERHEIDop.versieInformatie"/>
  </office:meta>
</office:document-meta>
</file>