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.Stekstraat 16, 9688 RR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22, verwijderen asbest, L.Stekstraat 16, 9688 RR Drieborg.</text:p>
            <text:p text:style-name="common-al"/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L.Stekstraat 16, 9688 RR Driebo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90</meta:user-defined>
    <meta:user-defined meta:name="OVERHEIDop.GmbID/DC.identifier">gmb-2022-421390</meta:user-defined>
    <meta:user-defined meta:name="OVERHEIDop.versieInformatie"/>
  </office:meta>
</office:document-meta>
</file>