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realiseren uitweg, Freya 18, 9685 H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1/2022, bouwen woning en realiseren uitweg, Freya 18, 9685 HA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13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en realiseren uitweg, Freya 18, 9685 HA Blauwestad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139</meta:user-defined>
    <meta:user-defined meta:name="OVERHEIDop.GmbID/DC.identifier">gmb-2022-42139</meta:user-defined>
    <meta:user-defined meta:name="OVERHEIDop.versieInformatie"/>
  </office:meta>
</office:document-meta>
</file>