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fundering windmolen, nabij Kerkelaan 6 en 7, 9681 TP Midwolda en 9944 B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9/2022, verwijderen fundering windmolen, nabij Kerkelaan 6 en 7, 9681 TP Midwolda en 9944 BJ Nieuwolda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fundering windmolen, nabij Kerkelaan 6 en 7, 9681 TP Midwolda en 9944 BJ Nieuwol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88</meta:user-defined>
    <meta:user-defined meta:name="OVERHEIDop.GmbID/DC.identifier">gmb-2022-421388</meta:user-defined>
    <meta:user-defined meta:name="OVERHEIDop.versieInformatie"/>
  </office:meta>
</office:document-meta>
</file>