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om Varsseveld, supermarkt Bot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het ontwerpbestemmingsplan “Kom Varsseveld, supermarkt Boterstraat” met identificatienummer NL.IMRO.1509.BP000164-ON01, ter inzage ligt.</text:p>
            <text:p text:style-name="common-al">
            <text:span text:style-name="nadrukvet">Plangebied en inhoud van het bestemmingsplan </text:span>
          </text:p>
            <text:p text:style-name="common-al">Het plangebied van het ontwerpbestemmingsplan heeft betrekking op het oostelijk deel van het terrein van de voormalige zuivelfabriek aan de Boterstraat in Varsseveld. </text:p>
            <text:p text:style-name="common-al">Aan de noordzijde wordt het plangebied begrensd door de bestaande bebouwing aan de Eikenlaan, aan de oostzijde door de Boterstraat, aan de zuidzijde door de Zuivelstraat en aan de westzijde door het deel van het terrein van de voormalige zuivelfabriek waarvoor een afzonderlijk bestemmingsplan is vastgesteld om tot realisering van woningbouw te komen.</text:p>
            <text:p text:style-name="common-al">
            <text:span text:style-name="nadrukvet">Inzage</text:span>
          </text:p>
            <text:p text:style-name="common-al">Het ontwerpbestemmingsplan “Kom Varsseveld, supermarkt Boterstraat” ligt van 3 februari 2022 tot en met 16 maart 2022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ontwerp­bestemmingsplan is in elektronische vorm te raadplegen en te verkrijgen via <text:a xlink:href="http://www.ruimtelijkeplannen.nl" xlink:type="simple">www.ruimtelijkeplannen.nl</text:a> wanneer u zoekt op de naam van het bestemmingsplan. In het gemeentehuis kunt u het bestemmingsplan zowel in elektronische vorm als op papier bekijken. De elektronische vorm is hierbij juridisch bindend. </text:p>
            <text:p text:style-name="common-al">
            <text:span text:style-name="nadrukvet">Zienswijzen</text:span>
          </text:p>
            <text:p text:style-name="last-al">Gedurende de bovengenoemde termijn van terinzagelegging kan iedereen schriftelijk of mondeling zijn of haar zienswijze omtrent het ontwerpbestemmingsplan naar voren brengen. Schriftelijke zienswijzen kunt u richten aan de gemeenteraad van Oude IJsselstreek, Postbus 42, 7080 AA Gendringen. Voor het mondeling indienen van zienswijzen kunt u een afspraak maken via het Telefonisch Informatie Centrum (TIC), telefoonnummer (0315) 292 29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13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164-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Kom Varsseveld, supermarkt Boterstraat”</meta:user-defined>
    <meta:user-defined meta:name="DCTERMS.W3CDTF/DCTERMS.available">2022-02-02</meta:user-defined>
    <meta:user-defined meta:name="DCTERMS.W3CDTF/OVERHEIDop.jaargang">2022</meta:user-defined>
    <meta:user-defined meta:name="OVERHEIDop.publicationIssue">42138</meta:user-defined>
    <meta:user-defined meta:name="OVERHEIDop.GmbID/DC.identifier">gmb-2022-42138</meta:user-defined>
    <meta:user-defined meta:name="OVERHEIDop.versieInformatie"/>
  </office:meta>
</office:document-meta>
</file>