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tijdelijke huisvesting, aan Kruitmolenlaan 127,  4337 KP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347647</text:span>
          </text:p>
            <text:p text:style-name="common-al">Burgemeester en wethouders van de gemeente Middelburg hebben een omgevingsvergunning verleend.</text:p>
            <text:p text:style-name="common-al">De gemeente Middelburg geeft hiermee toestemming voor <text:span text:style-name="nadrukvet">het </text:span><text:span text:style-name="nadrukvet">bouwen van tijdelijke huisvesting </text:span>aan <text:span text:style-name="nadrukvet">Kruitmolenlaan 127,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en met <text:span text:style-name="nadrukvet">25</text:span><text:span text:style-name="nadrukvet"> oktober 2022 </text:span>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2137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7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7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tijdelijke huisvesting, aan Kruitmolenlaan 127,  4337 KP Middelburg</meta:user-defined>
    <meta:user-defined meta:name="DCTERMS.W3CDTF/DCTERMS.available">2022-09-21</meta:user-defined>
    <meta:user-defined meta:name="DCTERMS.W3CDTF/OVERHEIDop.jaargang">2022</meta:user-defined>
    <meta:user-defined meta:name="OVERHEIDop.publicationIssue">421370</meta:user-defined>
    <meta:user-defined meta:name="OVERHEIDop.GmbID/DC.identifier">gmb-2022-421370</meta:user-defined>
    <meta:user-defined meta:name="OVERHEIDop.versieInformatie"/>
  </office:meta>
</office:document-meta>
</file>